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P1" style:parent-style-name="Corpsdetexte" style:master-page-name="MP0" style:family="paragraph">
      <style:paragraph-properties fo:break-before="page" fo:text-align="justify"/>
    </style:style>
    <style:style style:name="T5" style:parent-style-name="Policepardéfaut" style:family="text">
      <style:text-properties style:font-name="Verdana" fo:font-weight="bold" style:font-weight-asian="bold" style:font-weight-complex="bold" fo:font-size="10pt" style:font-size-asian="10pt"/>
    </style:style>
    <style:style style:name="P6" style:parent-style-name="Corpsdetexte" style:family="paragraph">
      <style:paragraph-properties fo:text-align="justify"/>
      <style:text-properties style:font-name="Verdana" fo:font-size="10pt" style:font-size-asian="10pt"/>
    </style:style>
    <style:style style:name="P7" style:parent-style-name="Corpsdetexte" style:family="paragraph">
      <style:paragraph-properties fo:text-align="justify"/>
      <style:text-properties style:font-name="Verdana" fo:font-weight="bold" style:font-weight-asian="bold" style:font-weight-complex="bold" fo:font-size="10pt" style:font-size-asian="10pt"/>
    </style:style>
    <style:style style:name="P8" style:parent-style-name="Corpsdetexte" style:family="paragraph">
      <style:paragraph-properties fo:text-align="justify"/>
    </style:style>
    <style:style style:name="T9" style:parent-style-name="Policepardéfaut" style:family="text">
      <style:text-properties style:font-name="Verdana" fo:font-weight="bold" style:font-weight-asian="bold" style:font-weight-complex="bold" fo:font-size="10pt" style:font-size-asian="10pt"/>
    </style:style>
    <style:style style:name="P10" style:parent-style-name="Corpsdetexte" style:family="paragraph">
      <style:text-properties style:font-name="Verdana" fo:font-size="10pt" style:font-size-asian="10pt"/>
    </style:style>
    <style:style style:name="P11" style:parent-style-name="Corpsdetexte" style:family="paragraph">
      <style:text-properties style:font-name="Verdana" fo:font-size="10pt" style:font-size-asian="10pt"/>
    </style:style>
    <style:style style:name="P12" style:parent-style-name="Corpsdetexte" style:family="paragraph">
      <style:text-properties style:font-name="Verdana" fo:font-size="10pt" style:font-size-asian="10pt"/>
    </style:style>
    <style:style style:name="P13" style:parent-style-name="Corpsdetexte" style:family="paragraph">
      <style:text-properties style:font-name="Verdana" fo:font-size="10pt" style:font-size-asian="10pt"/>
    </style:style>
    <style:style style:name="P14" style:parent-style-name="Corpsdetexte" style:family="paragraph">
      <style:text-properties style:font-name="Verdana" fo:font-size="10pt" style:font-size-asian="10pt"/>
    </style:style>
    <style:style style:name="P15" style:parent-style-name="Corpsdetexte" style:family="paragraph">
      <style:text-properties style:font-name="Verdana" fo:font-size="10pt" style:font-size-asian="10pt"/>
    </style:style>
    <style:style style:name="P16" style:parent-style-name="Corpsdetexte" style:family="paragraph">
      <style:paragraph-properties fo:text-align="justify"/>
      <style:text-properties style:font-name="Verdana" fo:font-size="10pt" style:font-size-asian="10pt"/>
    </style:style>
    <style:style style:name="P17" style:parent-style-name="Corpsdetexte" style:family="paragraph">
      <style:paragraph-properties fo:text-align="justify"/>
    </style:style>
    <style:style style:name="T18" style:parent-style-name="Policepardéfaut" style:family="text">
      <style:text-properties style:font-name="Verdana" fo:font-weight="bold" style:font-weight-asian="bold" style:font-weight-complex="bold" fo:font-size="10pt" style:font-size-asian="10pt"/>
    </style:style>
    <style:style style:name="T19" style:parent-style-name="Policepardéfaut" style:family="text">
      <style:text-properties fo:font-style="italic" style:font-style-asian="italic" style:font-style-complex="italic"/>
    </style:style>
    <style:style style:name="P20" style:parent-style-name="Corpsdetexte" style:family="paragraph">
      <style:paragraph-properties fo:text-align="justify"/>
      <style:text-properties style:font-name="Verdana" fo:font-size="10pt" style:font-size-asian="10pt"/>
    </style:style>
    <style:style style:name="P21" style:parent-style-name="Corpsdetexte" style:family="paragraph">
      <style:paragraph-properties fo:text-align="justify"/>
    </style:style>
    <style:style style:name="T22" style:parent-style-name="Policepardéfaut" style:family="text">
      <style:text-properties style:font-name="Verdana" fo:font-weight="bold" style:font-weight-asian="bold" style:font-weight-complex="bold" fo:font-size="10pt" style:font-size-asian="10pt"/>
    </style:style>
    <style:style style:name="P23" style:parent-style-name="Corpsdetexte" style:family="paragraph">
      <style:paragraph-properties fo:text-align="justify"/>
    </style:style>
    <style:style style:name="P24" style:parent-style-name="Corpsdetexte" style:family="paragraph">
      <style:paragraph-properties fo:text-align="justify"/>
    </style:style>
    <style:style style:name="P25" style:parent-style-name="Corpsdetexte" style:family="paragraph">
      <style:paragraph-properties fo:text-align="justify"/>
    </style:style>
    <style:style style:name="P26" style:parent-style-name="Corpsdetexte" style:family="paragraph">
      <style:paragraph-properties fo:keep-with-next="always"/>
      <style:text-properties style:font-name="Arial" fo:font-weight="bold" style:font-weight-asian="bold"/>
    </style:style>
    <style:style style:name="P27" style:parent-style-name="Corpsdetexte" style:family="paragraph">
      <style:paragraph-properties fo:keep-with-next="always"/>
    </style:style>
    <style:style style:name="T28" style:parent-style-name="Policepardéfaut" style:family="text">
      <style:text-properties style:font-name="Arial" fo:font-weight="bold" style:font-weight-asian="bold"/>
    </style:style>
    <style:style style:name="P29" style:parent-style-name="Corpsdetexte" style:family="paragraph">
      <style:paragraph-properties fo:text-align="justify"/>
    </style:style>
    <style:style style:name="P30" style:parent-style-name="Corpsdetexte" style:family="paragraph">
      <style:paragraph-properties fo:text-align="justify"/>
    </style:style>
    <style:style style:name="T31" style:parent-style-name="Policepardéfaut" style:family="text">
      <style:text-properties style:font-name="Arial" fo:font-weight="bold" style:font-weight-asian="bold" fo:color="#343434"/>
    </style:style>
    <style:style style:name="T32" style:parent-style-name="Policepardéfaut" style:family="text">
      <style:text-properties style:font-name="Arial" fo:color="#343434" fo:font-size="10pt" style:font-size-asian="10pt"/>
    </style:style>
    <style:style style:name="P33" style:parent-style-name="Corpsdetexte" style:family="paragraph">
      <style:paragraph-properties fo:text-align="justify"/>
      <style:text-properties style:font-name="Verdana" fo:font-size="10pt" style:font-size-asian="10pt"/>
    </style:style>
    <style:style style:name="P34" style:parent-style-name="Corpsdetexte" style:family="paragraph">
      <style:paragraph-properties fo:text-align="justify"/>
    </style:style>
    <style:style style:name="P35" style:parent-style-name="Corpsdetexte" style:family="paragraph">
      <style:paragraph-properties fo:text-align="justify"/>
      <style:text-properties style:font-name="Verdana" fo:font-size="10pt" style:font-size-asian="10pt"/>
    </style:style>
    <style:style style:name="P36" style:parent-style-name="Corpsdetexte" style:family="paragraph">
      <style:paragraph-properties fo:text-align="justify"/>
      <style:text-properties style:font-name="Verdana" fo:font-size="10pt" style:font-size-asian="10pt"/>
    </style:style>
    <style:style style:name="P37" style:parent-style-name="Corpsdetexte" style:family="paragraph">
      <style:paragraph-properties fo:text-align="justify"/>
      <style:text-properties style:font-name="Verdana" fo:font-size="10pt" style:font-size-asian="10pt"/>
    </style:style>
    <style:style style:name="P38" style:parent-style-name="Corpsdetexte" style:family="paragraph">
      <style:paragraph-properties fo:text-align="justify"/>
      <style:text-properties style:font-name="Verdana" fo:font-size="10pt" style:font-size-asian="10pt"/>
    </style:style>
    <style:style style:name="P39" style:parent-style-name="Corpsdetexte" style:family="paragraph">
      <style:paragraph-properties fo:text-align="justify"/>
      <style:text-properties style:font-name="Verdana" fo:font-size="10pt" style:font-size-asian="10pt"/>
    </style:style>
    <style:style style:name="P40" style:parent-style-name="Corpsdetexte" style:family="paragraph">
      <style:paragraph-properties fo:text-align="justify"/>
      <style:text-properties style:font-name="Verdana" fo:font-size="10pt" style:font-size-asian="10pt"/>
    </style:style>
    <style:style style:name="P41" style:parent-style-name="Corpsdetexte" style:family="paragraph">
      <style:paragraph-properties fo:text-align="justify"/>
      <style:text-properties style:font-name="Verdana" fo:font-size="10pt" style:font-size-asian="10pt"/>
    </style:style>
    <style:style style:name="P42" style:parent-style-name="Corpsdetexte" style:family="paragraph">
      <style:paragraph-properties fo:text-align="justify"/>
    </style:style>
  </office:automatic-styles>
  <office:body>
    <office:text text:use-soft-page-breaks="true">
      <text:p text:style-name="P1"><text:span text:style-name="T5">Titre</text:span></text:p>
      <text:p text:style-name="P6">Les représentations des enseignants-chercheurs sur le rôle et la place des outils numériques dans leurs pratiques pédagogiques.</text:p>
      <text:p text:style-name="P7"/>
      <text:p text:style-name="P8"><text:span text:style-name="T9">Résumé</text:span></text:p>
      <text:p text:style-name="P10">L’utilisation des outils numériques à l’Université est aujourd’hui un axe de développement important. Mené par une équipe pluri-disciplinaire (sciences de l’éducation, sciences du langage, sciences de l’information et de la communication) au sein de la MSH-Lorraine, le projet Savoirs Universitaires Médiatisation Technologique et pratiques des Enseignants-Chercheurs (SUMTEC) s’interroge sur la médiatisation technologique du savoir universitaire et en particulier sur la construction et l’accès aux savoirs universitaires et sur les pratiques pédagogiques et communicationnelles liées à l’usage des technologies de l’information et de la communication (TIC).<text:s/></text:p>
      <text:p text:style-name="P11">Au sein de ce projet, dans lequel ont été menés 56 entretiens avec des collègues enseignants-chercheurs de sciences humaines et sociales, nous nous sommes particulièrement intéressée aux représentations que les enseignants ont de la place et du rôle dans leurs pratiques pédagogiques des différents outils numériques qu’ils peuvent utiliser. Cette étude, parfois complexe à mener, a obligé l’équipe à s’interroger en permanence sur son propre positionnement. Interroger ses pairs sur leurs pratiques d’enseignement qui renvoient nécessairement à ses propres pratiques, a nécessité de porter une attention toute particulière à la distance épistémologique à adopter.</text:p>
      <text:p text:style-name="P12">Plusieurs résultats seront présentés dans le cadre de ce symposium. D’abord, le savoir que les enseignants-chercheurs interrogés cherchent à transmettre à leur étudiant bénéficierait, grâce aux outils numériques qu’ils utilisent, d’une mise en forme plus « sexy », qui faciliterait sa transmission. Si les enseignants interrogés peuvent imaginer des formes de médiation des connaissances différentes, ils se déclarent incompétents techniquement à les mettre en œuvre et ces outils laissent entrevoir, avec regret, des horizons d’attente encore non explorés.<text:s/></text:p>
      <text:p text:style-name="P13">Ensuite, le recours aux outils numériques permettrait aux enseignants-chercheurs de faciliter pour les étudiants l’accès aux données qui concernent le cours. Envoyer un lien vers un document écrit ou filmé ou transmettre directement un texte évite aux étudiants de perdre du temps à les chercher eux-mêmes. En supprimant cette partie de travail aux étudiants, les enseignants pensent leur laisser plus de temps pour la réflexion sur ces documents. Ce travail de facilitation se réalise aussi en cours où beaucoup d’enseignants préfèrent que les étudiants se concentrent sur leurs explications, leurs analyses d’un document complexe par exemple que sur la copie dudit document. En leur fournissant le document en amont ou en aval, en les rassurant sur le fait qu’ils leur fourniront, les enseignants souhaitent libérer du temps pour que puisse se mettre en œuvre la pensée réflexive de leurs étudiants.</text:p>
      <text:p text:style-name="P14">Enfin, cet accès facilité des étudiants aux documents n’est pas sans poser, pour autant, d’autres questions complexes à gérer pour les enseignants. S’ils mettent l’ensemble de leur cours en ligne, quelle légitimité y aurait-t-il encore à « faire cours » ? La représentation de la fonction enseignante, dans sa prédominance d’oralité, est alors bousculée pour les enseignants, qui se sentent déstabiliser dans leur identité professionnelle.</text:p>
      <text:p text:style-name="P15">En conclusion, nous verrons également que ces questions entrent parfois partiellement ou beaucoup plus fortement en résonnance avec les questions liées à nos propres pratiques pédagogiques et à notre propre identité professionnelle, nous confortant parfois dans certaines de nos représentations ou, au contraire, en nous permettant de les mettre à distance.</text:p>
      <text:p text:style-name="P16"/>
      <text:p text:style-name="P17"><text:span text:style-name="T18">Mots Clés</text:span></text:p>
      <text:p text:style-name="Corpsdetexte"><text:span text:style-name="T19">Indiquer les mots clés, utiliser le caractère ; comme séparateur. Ils pourront être utilisés comme critère de recherche.</text:span></text:p>
      <text:p text:style-name="P20">Pratiques pédagogiques universitaires ; outils numériques ; changement ; médiation du savoir</text:p>
      <text:soft-page-break/>
      <text:p text:style-name="P21"><text:span text:style-name="T22">Quelques références bibliographiques</text:span></text:p>
      <text:p text:style-name="P23"><text:s/>Lavielle-Gutnik, Nathalie and Massou, Luc, Usages des TIC et socialisation professionnelle des enseignants-chercheurs, Distances et médiations des savoirs, (4) octobre 2013.<text:s/></text:p>
      <text:p text:style-name="P24">Peraya D., 1999, « Médiation et médiatisation : le campus virtuel », in : Jacquinot-Delaunay G., Monnoyer L. (dir.), Le dispositif : entre usage et concept, Hermès, 25, Paris : CNRS Éditions, pp. 153-167.</text:p>
      <text:p text:style-name="P25">Rabardel P., 1995, Les hommes et les technologies. Approche cognitive des instruments contemporains, Paris, A. Colin.</text:p>
      <text:p text:style-name="P26"/>
      <text:p text:style-name="P27"><text:span text:style-name="T28">Regard réflexif sur la question de recherche</text:span></text:p>
      <text:p text:style-name="P29">Travailler sur la place et le rôle des outils numériques dans le rapport au savoir des enseignants-chercheurs oblige à se repositionner régulièrement par rapport à notre posture de chercheur, à la fois parce que nos propres pratiques pédagogiques construisent nos propres représentations de la question de recherche et parce que nos résultats de recherche peuvent être amenés à déstabiliser nos propres représentations et bousculer notre propre identité professionnelle.<text:s/></text:p>
      <text:p text:style-name="P30"><text:span text:style-name="T31">Champs thématiques<text:s/></text:span><text:span text:style-name="T32">(à choisir dans un menu déroulant, possibilité de choix multiples)</text:span></text:p>
      <text:p text:style-name="P33">TICE – Enseignement supérieur</text:p>
      <text:p text:style-name="P34"/>
      <text:p text:style-name="P35">**************************</text:p>
      <text:p text:style-name="P36">Nom</text:p>
      <text:p text:style-name="P37">KELLNER</text:p>
      <text:p text:style-name="Corpsdetexte">Prénom</text:p>
      <text:p text:style-name="P38">Catherine</text:p>
      <text:p text:style-name="Corpsdetexte">Autre(s) prénom(s), Initiales<text:s/></text:p>
      <text:p text:style-name="P39"/>
      <text:p text:style-name="Corpsdetexte">Email</text:p>
      <text:p text:style-name="P40">catherine.kellner@univ-lorraine.fr</text:p>
      <text:p text:style-name="Corpsdetexte">Equipe de recherche<text:s/></text:p>
      <text:p text:style-name="P41">CREM, EA 3476</text:p>
      <text:p text:style-name="Corpsdetexte">Url page personnelle<text:s/></text:p>
      <text:p text:style-name="P42">http://crem.univ-lorraine.fr/kellner-catheri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Corpsdetexte" style:default-outline-level="1">
      <style:paragraph-properties fo:widows="0" fo:orphans="0" fo:text-align="center" fo:margin-top="0.1965in" fo:margin-bottom="0.1576in" fo:margin-left="0.2201in" fo:margin-right="0.118in" fo:text-indent="-0.2993in">
        <style:tab-stops>
          <style:tab-stop style:type="left" style:position="0.0798in"/>
        </style:tab-stops>
      </style:paragraph-properties>
      <style:text-properties style:font-name="Arial" style:font-name-asian="SimSun" style:font-name-complex="Lucida Sans" fo:font-style="italic" style:font-style-asian="italic" fo:font-variant="small-caps" style:letter-kerning="true" fo:font-size="13pt" style:font-size-asian="13pt" style:font-size-complex="14pt" style:language-asian="hi" style:country-asian="IN" style:language-complex="hi" style:country-complex="IN" fo:hyphenate="false"/>
    </style:style>
    <style:style style:name="Titre3" style:display-name="Titre 3" style:family="paragraph" style:parent-style-name="Titre10" style:next-style-name="Corpsdetexte" style:default-outline-level="3">
      <style:text-properties fo:font-weight="bold" style:font-weight-asian="bold" style:font-weight-complex="bold" fo:font-size="14pt" style:font-size-asian="14pt" fo:hyphenate="false"/>
    </style:style>
    <style:style style:name="Normal" style:display-name="Normal" style:family="paragraph">
      <style:paragraph-properties fo:widows="0" fo:orphans="0"/>
      <style:text-properties style:font-name="Calibri" style:font-name-asian="SimSun" style:font-name-complex="Lucida Sans" style:letter-kerning="true" fo:font-size="11pt" style:font-size-asian="11pt" style:font-size-complex="12pt" style:language-asian="hi" style:country-asian="IN" style:language-complex="hi" style:country-complex="IN" fo:hyphenate="false"/>
    </style:style>
    <style:style style:name="Policepardéfaut" style:display-name="Police par défaut" style:family="text"/>
    <style:style style:name="Accentuation" style:display-name="Accentuation" style:family="text">
      <style:text-properties fo:font-style="italic" style:font-style-asian="italic" style:font-style-complex="italic"/>
    </style:style>
    <style:style style:name="Lienhypertexte" style:display-name="Lien hypertexte" style:family="text">
      <style:text-properties fo:color="#000080" style:text-underline-type="single" style:text-underline-style="solid" style:text-underline-width="auto" style:text-underline-mode="continuous"/>
    </style:style>
    <style:style style:name="Caractèresdenotedebasdepage" style:display-name="Caractères de note de bas de page" style:family="text"/>
    <style:style style:name="Appelnotedebasdep." style:display-name="Appel note de bas de p." style:family="text">
      <style:text-properties style:text-position="super 65%"/>
    </style:style>
    <style:style style:name="Puces" style:display-name="Puces" style:family="text">
      <style:text-properties style:font-name="OpenSymbol" style:font-name-asian="OpenSymbol" style:font-name-complex="OpenSymbol"/>
    </style:style>
    <style:style style:name="Caractèresdenumérotation" style:display-name="Caractères de numérotation" style:family="text"/>
    <style:style style:name="Élevé" style:display-name="Élevé" style:family="text">
      <style:text-properties fo:font-weight="bold" style:font-weight-asian="bold" style:font-weight-complex="bold"/>
    </style:style>
    <style:style style:name="Titre10" style:display-name="Titre1" style:family="paragraph" style:parent-style-name="Normal" style:next-style-name="Corpsdetexte">
      <style:paragraph-properties fo:keep-with-next="always" fo:margin-top="0.1652in" fo:margin-bottom="0.5944in" fo:background-color="#DDDDDD"/>
      <style:text-properties style:font-name="Arial" fo:font-variant="small-caps" fo:font-size="16pt" style:font-size-asian="16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fo:hyphenate="false"/>
    </style:style>
    <style:style style:name="Légende1" style:display-name="Légende1" style:family="paragraph" style:parent-style-name="Normal">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fo:hyphenate="false"/>
    </style:style>
    <style:style style:name="En-tête" style:display-name="En-têt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Notedebasdepage" style:display-name="Note de bas de page"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Symbol" style:font-name-complex="OpenSymbol"/>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2" style:parent-style-name="Normal" style:family="paragraph">
      <style:paragraph-properties fo:text-align="end"/>
    </style:style>
    <style:style style:name="T3" style:parent-style-name="Policepardéfaut" style:family="text">
      <style:text-properties style:language-asian="fr" style:country-asian="FR" style:language-complex="ar" style:country-complex="SA"/>
    </style:style>
    <style:style style:name="T4" style:parent-style-name="Policepardéfaut" style:family="text">
      <style:text-properties fo:color="#999999" fo:font-size="10pt" style:font-size-asian="10pt" style:font-size-complex="10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 1" text:anchor-type="paragraph" svg:x="0.00417in" svg:y="-0.2875in" svg:width="1.33819in" svg:height="0.59375in" style:rel-width="scale" style:rel-height="scale"><draw:image xlink:href="media/image1.png" xlink:type="simple" xlink:show="embed" xlink:actuate="onLoad"/><svg:title/><svg:desc/></draw:frame></text:span><text:span text:style-name="T4"><text:s/></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e Chagnoux</meta:initial-creator>
    <dc:creator>Lavielle Gutnik</dc:creator>
    <meta:creation-date>2016-01-10T16:31:00Z</meta:creation-date>
    <dc:date>2016-01-10T16:31:00Z</dc:date>
    <meta:print-date>1601-01-01T00:00:00Z</meta:print-date>
    <meta:template xlink:href="Normal" xlink:type="simple"/>
    <meta:editing-cycles>2</meta:editing-cycles>
    <meta:editing-duration>PT0S</meta:editing-duration>
    <meta:document-statistic meta:page-count="2" meta:paragraph-count="10" meta:word-count="824" meta:character-count="5347" meta:row-count="37" meta:non-whitespace-character-count="4533"/>
  </office:meta>
</office:document-meta>
</file>